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150</text:p>
          </table:table-cell>
          <table:table-cell table:number-columns-repeated="4" table:style-name="ce10"/>
          <table:table-cell office:value-type="string" table:style-name="ce12">
            <text:p>04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0" table:style-name="ce16">
            <text:p>11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57" table:style-name="ce17">
            <text:p>75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1400010:167</text:p>
          </table:table-cell>
          <table:covered-table-cell/>
          <table:table-cell office:value-type="float" office:value="12718.68" table:style-name="ce20">
            <text:p>12718,68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1006:573</text:p>
          </table:table-cell>
          <table:covered-table-cell/>
          <table:table-cell office:value-type="float" office:value="1134319.8400000001" table:style-name="ce20">
            <text:p>1134319,84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1016:588</text:p>
          </table:table-cell>
          <table:covered-table-cell/>
          <table:table-cell office:value-type="float" office:value="3566631.02" table:style-name="ce20">
            <text:p>3566631,02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1055:424</text:p>
          </table:table-cell>
          <table:covered-table-cell/>
          <table:table-cell office:value-type="float" office:value="4439044.37" table:style-name="ce20">
            <text:p>4439044,37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11:199</text:p>
          </table:table-cell>
          <table:covered-table-cell/>
          <table:table-cell office:value-type="float" office:value="5041421.5199999996" table:style-name="ce20">
            <text:p>5041421,52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53:3827</text:p>
          </table:table-cell>
          <table:covered-table-cell/>
          <table:table-cell office:value-type="float" office:value="220886754.87" table:style-name="ce20">
            <text:p>220886754,87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3024:85</text:p>
          </table:table-cell>
          <table:covered-table-cell/>
          <table:table-cell office:value-type="float" office:value="1521559.47" table:style-name="ce20">
            <text:p>1521559,47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33:554</text:p>
          </table:table-cell>
          <table:covered-table-cell/>
          <table:table-cell office:value-type="float" office:value="2519127.0699999998" table:style-name="ce20">
            <text:p>2519127,07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800013:324</text:p>
          </table:table-cell>
          <table:covered-table-cell/>
          <table:table-cell office:value-type="float" office:value="406631.04" table:style-name="ce20">
            <text:p>406631,04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2000015:344</text:p>
          </table:table-cell>
          <table:covered-table-cell/>
          <table:table-cell office:value-type="float" office:value="2477198.71" table:style-name="ce20">
            <text:p>2477198,71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100022:489</text:p>
          </table:table-cell>
          <table:covered-table-cell/>
          <table:table-cell office:value-type="float" office:value="572057.19999999995" table:style-name="ce20">
            <text:p>572057,20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6:0100022:286</text:p>
          </table:table-cell>
          <table:covered-table-cell/>
          <table:table-cell office:value-type="float" office:value="289348.88" table:style-name="ce20">
            <text:p>289348,88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7005001:1347</text:p>
          </table:table-cell>
          <table:covered-table-cell/>
          <table:table-cell office:value-type="float" office:value="2072188.29" table:style-name="ce20">
            <text:p>2072188,29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9:0109002:613</text:p>
          </table:table-cell>
          <table:covered-table-cell/>
          <table:table-cell office:value-type="float" office:value="1395860.58" table:style-name="ce20">
            <text:p>1395860,58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9:3100013:187</text:p>
          </table:table-cell>
          <table:covered-table-cell/>
          <table:table-cell office:value-type="float" office:value="298314.96999999997" table:style-name="ce20">
            <text:p>298314,97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1000014:246</text:p>
          </table:table-cell>
          <table:covered-table-cell/>
          <table:table-cell office:value-type="float" office:value="1508535.62" table:style-name="ce20">
            <text:p>1508535,62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1500002:102</text:p>
          </table:table-cell>
          <table:covered-table-cell/>
          <table:table-cell office:value-type="float" office:value="431597.03" table:style-name="ce20">
            <text:p>431597,03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1800023:141</text:p>
          </table:table-cell>
          <table:covered-table-cell/>
          <table:table-cell office:value-type="float" office:value="2011941.28" table:style-name="ce20">
            <text:p>2011941,28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3800002:166</text:p>
          </table:table-cell>
          <table:covered-table-cell/>
          <table:table-cell office:value-type="float" office:value="140285.6" table:style-name="ce20">
            <text:p>140285,60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3800005:273</text:p>
          </table:table-cell>
          <table:covered-table-cell/>
          <table:table-cell office:value-type="float" office:value="168342.72" table:style-name="ce20">
            <text:p>168342,72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1:0100038:112</text:p>
          </table:table-cell>
          <table:covered-table-cell/>
          <table:table-cell office:value-type="float" office:value="442250.63" table:style-name="ce20">
            <text:p>442250,63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1:0100038:121</text:p>
          </table:table-cell>
          <table:covered-table-cell/>
          <table:table-cell office:value-type="float" office:value="267139.83" table:style-name="ce20">
            <text:p>267139,83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1:3300001:199</text:p>
          </table:table-cell>
          <table:covered-table-cell/>
          <table:table-cell office:value-type="float" office:value="998.03" table:style-name="ce20">
            <text:p>998,03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0100012:350</text:p>
          </table:table-cell>
          <table:covered-table-cell/>
          <table:table-cell office:value-type="float" office:value="1268147.26" table:style-name="ce20">
            <text:p>1268147,26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1700010:252</text:p>
          </table:table-cell>
          <table:covered-table-cell/>
          <table:table-cell office:value-type="float" office:value="945779.91" table:style-name="ce20">
            <text:p>945779,91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13609:237</text:p>
          </table:table-cell>
          <table:covered-table-cell/>
          <table:table-cell office:value-type="float" office:value="962368.54" table:style-name="ce20">
            <text:p>962368,54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13609:238</text:p>
          </table:table-cell>
          <table:covered-table-cell/>
          <table:table-cell office:value-type="float" office:value="856280.67" table:style-name="ce20">
            <text:p>856280,67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15703:138</text:p>
          </table:table-cell>
          <table:covered-table-cell/>
          <table:table-cell office:value-type="float" office:value="1582224.8" table:style-name="ce20">
            <text:p>1582224,80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270007:304</text:p>
          </table:table-cell>
          <table:covered-table-cell/>
          <table:table-cell office:value-type="float" office:value="2613048.37" table:style-name="ce20">
            <text:p>2613048,37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810503:359</text:p>
          </table:table-cell>
          <table:covered-table-cell/>
          <table:table-cell office:value-type="float" office:value="343817.75" table:style-name="ce20">
            <text:p>343817,75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1006:2681</text:p>
          </table:table-cell>
          <table:covered-table-cell/>
          <table:table-cell office:value-type="float" office:value="645645.26" table:style-name="ce20">
            <text:p>645645,26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1007:2778</text:p>
          </table:table-cell>
          <table:covered-table-cell/>
          <table:table-cell office:value-type="float" office:value="5410711.4400000004" table:style-name="ce20">
            <text:p>5410711,44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1020:2250</text:p>
          </table:table-cell>
          <table:covered-table-cell/>
          <table:table-cell office:value-type="float" office:value="220038" table:style-name="ce20">
            <text:p>220038,00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20:2251</text:p>
          </table:table-cell>
          <table:covered-table-cell/>
          <table:table-cell office:value-type="float" office:value="145563.6" table:style-name="ce20">
            <text:p>145563,60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2010:6499</text:p>
          </table:table-cell>
          <table:covered-table-cell/>
          <table:table-cell office:value-type="float" office:value="111800.88" table:style-name="ce20">
            <text:p>111800,88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1301019:1524</text:p>
          </table:table-cell>
          <table:covered-table-cell/>
          <table:table-cell office:value-type="float" office:value="3624886.73" table:style-name="ce20">
            <text:p>3624886,73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400002:1484</text:p>
          </table:table-cell>
          <table:covered-table-cell/>
          <table:table-cell office:value-type="float" office:value="1710534.66" table:style-name="ce20">
            <text:p>1710534,66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4:2700003:37</text:p>
          </table:table-cell>
          <table:covered-table-cell/>
          <table:table-cell office:value-type="float" office:value="693926.42" table:style-name="ce20">
            <text:p>693926,42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4:2700003:38</text:p>
          </table:table-cell>
          <table:covered-table-cell/>
          <table:table-cell office:value-type="float" office:value="687603.63" table:style-name="ce20">
            <text:p>687603,63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0400002:167</text:p>
          </table:table-cell>
          <table:covered-table-cell/>
          <table:table-cell office:value-type="float" office:value="660423.81999999995" table:style-name="ce20">
            <text:p>660423,82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0400002:173</text:p>
          </table:table-cell>
          <table:covered-table-cell/>
          <table:table-cell office:value-type="float" office:value="814621.03" table:style-name="ce20">
            <text:p>814621,03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0500030:187</text:p>
          </table:table-cell>
          <table:covered-table-cell/>
          <table:table-cell office:value-type="float" office:value="3266908.29" table:style-name="ce20">
            <text:p>3266908,29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0600005:672</text:p>
          </table:table-cell>
          <table:covered-table-cell/>
          <table:table-cell office:value-type="float" office:value="2528172.8199999998" table:style-name="ce20">
            <text:p>2528172,82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600005:858</text:p>
          </table:table-cell>
          <table:covered-table-cell/>
          <table:table-cell office:value-type="float" office:value="4481006.24" table:style-name="ce20">
            <text:p>4481006,24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936000:3533</text:p>
          </table:table-cell>
          <table:covered-table-cell/>
          <table:table-cell office:value-type="float" office:value="904369" table:style-name="ce20">
            <text:p>904369,00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945018:12058</text:p>
          </table:table-cell>
          <table:covered-table-cell/>
          <table:table-cell office:value-type="float" office:value="1930950.54" table:style-name="ce20">
            <text:p>1930950,54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45018:12059</text:p>
          </table:table-cell>
          <table:covered-table-cell/>
          <table:table-cell office:value-type="float" office:value="2807380.69" table:style-name="ce20">
            <text:p>2807380,69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98000:682</text:p>
          </table:table-cell>
          <table:covered-table-cell/>
          <table:table-cell office:value-type="float" office:value="882243.83" table:style-name="ce20">
            <text:p>882243,83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7:0690001:623</text:p>
          </table:table-cell>
          <table:covered-table-cell/>
          <table:table-cell office:value-type="float" office:value="29876.54" table:style-name="ce20">
            <text:p>29876,54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7:0740007:319</text:p>
          </table:table-cell>
          <table:covered-table-cell/>
          <table:table-cell office:value-type="float" office:value="3981076.27" table:style-name="ce20">
            <text:p>3981076,27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8:0108015:233</text:p>
          </table:table-cell>
          <table:covered-table-cell/>
          <table:table-cell office:value-type="float" office:value="270113.17" table:style-name="ce20">
            <text:p>270113,17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8:0109017:176</text:p>
          </table:table-cell>
          <table:covered-table-cell/>
          <table:table-cell office:value-type="float" office:value="4806796.95" table:style-name="ce20">
            <text:p>4806796,95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8:0200063:62</text:p>
          </table:table-cell>
          <table:covered-table-cell/>
          <table:table-cell office:value-type="float" office:value="2650507.7400000002" table:style-name="ce20">
            <text:p>2650507,74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8:3500005:227</text:p>
          </table:table-cell>
          <table:covered-table-cell/>
          <table:table-cell office:value-type="float" office:value="1640508.54" table:style-name="ce20">
            <text:p>1640508,54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8:8400013:1118</text:p>
          </table:table-cell>
          <table:covered-table-cell/>
          <table:table-cell office:value-type="float" office:value="2729865.52" table:style-name="ce20">
            <text:p>2729865,52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9:0101010:289</text:p>
          </table:table-cell>
          <table:covered-table-cell/>
          <table:table-cell office:value-type="float" office:value="1833120.26" table:style-name="ce20">
            <text:p>1833120,26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9:0101010:93</text:p>
          </table:table-cell>
          <table:covered-table-cell/>
          <table:table-cell office:value-type="float" office:value="826467.71" table:style-name="ce20">
            <text:p>826467,71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9:0101010:99</text:p>
          </table:table-cell>
          <table:covered-table-cell/>
          <table:table-cell office:value-type="float" office:value="467587.13" table:style-name="ce20">
            <text:p>467587,13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9:0106004:238</text:p>
          </table:table-cell>
          <table:covered-table-cell/>
          <table:table-cell office:value-type="float" office:value="1148516.82" table:style-name="ce20">
            <text:p>1148516,82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9:0106004:545</text:p>
          </table:table-cell>
          <table:covered-table-cell/>
          <table:table-cell office:value-type="float" office:value="1860055.86" table:style-name="ce20">
            <text:p>1860055,86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9:9102018:258</text:p>
          </table:table-cell>
          <table:covered-table-cell/>
          <table:table-cell office:value-type="float" office:value="384897.53" table:style-name="ce20">
            <text:p>384897,53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9:9102018:497</text:p>
          </table:table-cell>
          <table:covered-table-cell/>
          <table:table-cell office:value-type="float" office:value="1547721.77" table:style-name="ce20">
            <text:p>1547721,77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2:0100005:58</text:p>
          </table:table-cell>
          <table:covered-table-cell/>
          <table:table-cell office:value-type="float" office:value="1228984.2" table:style-name="ce20">
            <text:p>1228984,20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2:0100024:138</text:p>
          </table:table-cell>
          <table:covered-table-cell/>
          <table:table-cell office:value-type="float" office:value="967185.79" table:style-name="ce20">
            <text:p>967185,79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2:0100066:283</text:p>
          </table:table-cell>
          <table:covered-table-cell/>
          <table:table-cell office:value-type="float" office:value="7156469" table:style-name="ce20">
            <text:p>7156469,00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3:0003503:4168</text:p>
          </table:table-cell>
          <table:covered-table-cell/>
          <table:table-cell office:value-type="float" office:value="543407.30000000005" table:style-name="ce20">
            <text:p>543407,30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3:0003503:4169</text:p>
          </table:table-cell>
          <table:covered-table-cell/>
          <table:table-cell office:value-type="float" office:value="514597.78" table:style-name="ce20">
            <text:p>514597,78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104043:1834</text:p>
          </table:table-cell>
          <table:covered-table-cell/>
          <table:table-cell office:value-type="float" office:value="207161.04" table:style-name="ce20">
            <text:p>207161,04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104043:1835</text:p>
          </table:table-cell>
          <table:covered-table-cell/>
          <table:table-cell office:value-type="float" office:value="281282.88" table:style-name="ce20">
            <text:p>281282,88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104043:1836</text:p>
          </table:table-cell>
          <table:covered-table-cell/>
          <table:table-cell office:value-type="float" office:value="195757.68" table:style-name="ce20">
            <text:p>195757,68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104072:316</text:p>
          </table:table-cell>
          <table:covered-table-cell/>
          <table:table-cell office:value-type="float" office:value="2422925.0499999998" table:style-name="ce20">
            <text:p>2422925,05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104072:317</text:p>
          </table:table-cell>
          <table:covered-table-cell/>
          <table:table-cell office:value-type="float" office:value="3118155.04" table:style-name="ce20">
            <text:p>3118155,04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104127:215</text:p>
          </table:table-cell>
          <table:covered-table-cell/>
          <table:table-cell office:value-type="float" office:value="4188540.13" table:style-name="ce20">
            <text:p>4188540,13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104127:216</text:p>
          </table:table-cell>
          <table:covered-table-cell/>
          <table:table-cell office:value-type="float" office:value="2265117.35" table:style-name="ce20">
            <text:p>2265117,35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104127:217</text:p>
          </table:table-cell>
          <table:covered-table-cell/>
          <table:table-cell office:value-type="float" office:value="3357575.17" table:style-name="ce20">
            <text:p>3357575,17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105010:98</text:p>
          </table:table-cell>
          <table:covered-table-cell/>
          <table:table-cell office:value-type="float" office:value="6301946.5" table:style-name="ce20">
            <text:p>6301946,50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105027:4682</text:p>
          </table:table-cell>
          <table:covered-table-cell/>
          <table:table-cell office:value-type="float" office:value="3667954.77" table:style-name="ce20">
            <text:p>3667954,77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105031:9537</text:p>
          </table:table-cell>
          <table:covered-table-cell/>
          <table:table-cell office:value-type="float" office:value="198773.38" table:style-name="ce20">
            <text:p>198773,38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106032:10728</text:p>
          </table:table-cell>
          <table:covered-table-cell/>
          <table:table-cell office:value-type="float" office:value="4761926.6100000003" table:style-name="ce20">
            <text:p>4761926,61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106043:32</text:p>
          </table:table-cell>
          <table:covered-table-cell/>
          <table:table-cell office:value-type="float" office:value="2008309.88" table:style-name="ce20">
            <text:p>2008309,88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116009:903</text:p>
          </table:table-cell>
          <table:covered-table-cell/>
          <table:table-cell office:value-type="float" office:value="1629958.2" table:style-name="ce20">
            <text:p>1629958,20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203017:1194</text:p>
          </table:table-cell>
          <table:covered-table-cell/>
          <table:table-cell office:value-type="float" office:value="4764716.99" table:style-name="ce20">
            <text:p>4764716,99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211002:3886</text:p>
          </table:table-cell>
          <table:covered-table-cell/>
          <table:table-cell office:value-type="float" office:value="292179.32" table:style-name="ce20">
            <text:p>292179,32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304028:3331</text:p>
          </table:table-cell>
          <table:covered-table-cell/>
          <table:table-cell office:value-type="float" office:value="255505.95" table:style-name="ce20">
            <text:p>255505,95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305004:3301</text:p>
          </table:table-cell>
          <table:covered-table-cell/>
          <table:table-cell office:value-type="float" office:value="162913.81" table:style-name="ce20">
            <text:p>162913,81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305007:4269</text:p>
          </table:table-cell>
          <table:covered-table-cell/>
          <table:table-cell office:value-type="float" office:value="3153857.98" table:style-name="ce20">
            <text:p>3153857,98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305007:4270</text:p>
          </table:table-cell>
          <table:covered-table-cell/>
          <table:table-cell office:value-type="float" office:value="2439907.71" table:style-name="ce20">
            <text:p>2439907,71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305007:4271</text:p>
          </table:table-cell>
          <table:covered-table-cell/>
          <table:table-cell office:value-type="float" office:value="1937369.9" table:style-name="ce20">
            <text:p>1937369,90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305007:4272</text:p>
          </table:table-cell>
          <table:covered-table-cell/>
          <table:table-cell office:value-type="float" office:value="1349195.25" table:style-name="ce20">
            <text:p>1349195,25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318004:227</text:p>
          </table:table-cell>
          <table:covered-table-cell/>
          <table:table-cell office:value-type="float" office:value="539504.55000000005" table:style-name="ce20">
            <text:p>539504,55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344030:182</text:p>
          </table:table-cell>
          <table:covered-table-cell/>
          <table:table-cell office:value-type="float" office:value="300987.96000000002" table:style-name="ce20">
            <text:p>300987,96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349003:786</text:p>
          </table:table-cell>
          <table:covered-table-cell/>
          <table:table-cell office:value-type="float" office:value="4181070.65" table:style-name="ce20">
            <text:p>4181070,65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401001:106</text:p>
          </table:table-cell>
          <table:covered-table-cell/>
          <table:table-cell office:value-type="float" office:value="13672504.220000001" table:style-name="ce20">
            <text:p>13672504,22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401007:2572</text:p>
          </table:table-cell>
          <table:covered-table-cell/>
          <table:table-cell office:value-type="float" office:value="204484.56" table:style-name="ce20">
            <text:p>204484,56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401007:2993</text:p>
          </table:table-cell>
          <table:covered-table-cell/>
          <table:table-cell office:value-type="float" office:value="213406.03" table:style-name="ce20">
            <text:p>213406,03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401007:2994</text:p>
          </table:table-cell>
          <table:covered-table-cell/>
          <table:table-cell office:value-type="float" office:value="204734.04" table:style-name="ce20">
            <text:p>204734,04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404045:228</text:p>
          </table:table-cell>
          <table:covered-table-cell/>
          <table:table-cell office:value-type="float" office:value="3170082.3" table:style-name="ce20">
            <text:p>3170082,30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404045:229</text:p>
          </table:table-cell>
          <table:covered-table-cell/>
          <table:table-cell office:value-type="float" office:value="3604781.31" table:style-name="ce20">
            <text:p>3604781,31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501022:176</text:p>
          </table:table-cell>
          <table:covered-table-cell/>
          <table:table-cell office:value-type="float" office:value="3477845.83" table:style-name="ce20">
            <text:p>3477845,83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508001:35628</text:p>
          </table:table-cell>
          <table:covered-table-cell/>
          <table:table-cell office:value-type="float" office:value="104354.18" table:style-name="ce20">
            <text:p>104354,18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510020:166</text:p>
          </table:table-cell>
          <table:covered-table-cell/>
          <table:table-cell office:value-type="float" office:value="7495948.96" table:style-name="ce20">
            <text:p>7495948,96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531007:157</text:p>
          </table:table-cell>
          <table:covered-table-cell/>
          <table:table-cell office:value-type="float" office:value="3219552.95" table:style-name="ce20">
            <text:p>3219552,95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547010:5057</text:p>
          </table:table-cell>
          <table:covered-table-cell/>
          <table:table-cell office:value-type="float" office:value="8788493.9100000001" table:style-name="ce20">
            <text:p>8788493,91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602001:68742</text:p>
          </table:table-cell>
          <table:covered-table-cell/>
          <table:table-cell office:value-type="float" office:value="6588679.0999999996" table:style-name="ce20">
            <text:p>6588679,10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603002:2923</text:p>
          </table:table-cell>
          <table:covered-table-cell/>
          <table:table-cell office:value-type="float" office:value="201075.71" table:style-name="ce20">
            <text:p>201075,71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606017:363</text:p>
          </table:table-cell>
          <table:covered-table-cell/>
          <table:table-cell office:value-type="float" office:value="4564908.79" table:style-name="ce20">
            <text:p>4564908,79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606026:1421</text:p>
          </table:table-cell>
          <table:covered-table-cell/>
          <table:table-cell office:value-type="float" office:value="6495063.4500000002" table:style-name="ce20">
            <text:p>6495063,45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607021:80</text:p>
          </table:table-cell>
          <table:covered-table-cell/>
          <table:table-cell office:value-type="float" office:value="1899538.48" table:style-name="ce20">
            <text:p>1899538,48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607021:81</text:p>
          </table:table-cell>
          <table:covered-table-cell/>
          <table:table-cell office:value-type="float" office:value="1217049.43" table:style-name="ce20">
            <text:p>1217049,43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21">
            <text:p>110</text:p>
          </table:table-cell>
          <table:table-cell office:value-type="string" table:number-columns-spanned="2" table:number-rows-spanned="1" table:style-name="ce2">
            <text:p>36:34:0607021:82</text:p>
          </table:table-cell>
          <table:covered-table-cell/>
          <table:table-cell office:value-type="float" office:value="951434.4" table:style-name="ce22">
            <text:p>951434,40</text:p>
          </table:table-cell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1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1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3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31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31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31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31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31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31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31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31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31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31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311:3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311:3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311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311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311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311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311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311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311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311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311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311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311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311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311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311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311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311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311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311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311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311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311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311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311: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311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315:3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315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315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315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315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315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315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315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10315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10315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10315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10315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010315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010315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010315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010315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010315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010315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010315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010315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010315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010315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010315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010528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010528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010639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010639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010639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010639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010639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010639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010639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010639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010639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010639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010639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010639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010639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010639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1:0010639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1:0010639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1:0010639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1:0010639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1:0010639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1:0010639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1:0010639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1:0010639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1:0010639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1:0010639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1:0010639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1:0010639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1:0010639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1:0010639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1:0010639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1:0010639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1:001064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1:001064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1:001064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1:001064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1:001064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1:001064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1:001064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1:001064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1:001064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1:001064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1:001064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1:001064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1:001064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1:001064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1:001064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1:001064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1:001064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1:001064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1:001064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1:001064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1:001064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1:0010641:3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1:0010641:3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1:0010641:3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1:0010641:3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1:0010641:3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1:0010641:3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1:0010641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1:0010641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1:0010641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1:0010641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1:0010641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1:0010641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1:0010641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1:0010641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1:0010641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1:0010641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1:0010641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1:0010641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1:0010641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1:0010641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1:0010641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1:0010641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1:0010641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1:0010641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1:0010641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1:0010641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1:0010641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1:0010809:1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1:0010809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1:0010809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1:0010809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1:0010809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1:0010809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1:0010809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1:0010809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1:0010809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1:0010809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1:0010809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1:0010809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1:0010809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1:0010809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1:0010809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1:0010809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1:0010809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1:0010809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1:0010809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1:0010809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1:0010809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1:0010816:1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1:0010816:1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1:0010816:1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1:0010816:1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1:0010816:1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1:0010816:2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1:0010816:2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1:0010816:2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1:0010816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1:0010816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1:0010816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1:0010816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1:0010816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1:0010816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1:0010816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1:0010816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1:0010816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1:0010816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1:0010816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1:0010816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1:0010816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1:0010816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1:0010817:1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1:0240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2:0100064:3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2:0100089:1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2:0100089:1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2:0100089:1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2:0100089:1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2:0100089:1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2:0100089:1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2:0100089:1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2:0100089:1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2:0100089:1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2:0100089:1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2:0100089:1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2:0100089:1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2:30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2:3600026:5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2:3600043:1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2:5400027:1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3:0100044:1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3:1400005:3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3:14000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3:1400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3:1400007: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3:14000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3:1400007: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3:14000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3:14000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3:14000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3:1400007:1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3:14000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3:14000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3:1400007:1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3:14000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3:1400007: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3:1400007: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3:1400007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3:14000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3:1400007: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3:1400007: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3:15000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3:1500004:1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3:1500004:2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3:15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3:15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3:15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3:15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3:15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3:15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3:15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3:15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3:15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3:15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4:0101019:3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4:0101020:2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4:0101026:1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4:0101049:4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4:010105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4:0101056:2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4:0101056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4:0101060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4:0102053:38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4:0102053:38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4:0102053:38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4:0102053:38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4:0102053:38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4:0102053:38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4:0102053:38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4:0102053:38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4:0102053:38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4:0102053:38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4:0102053:38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4:0102053:38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4:0102053:38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4:0102053:38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4:0102053:38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4:0102053:38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4:0102053:38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4:0102053:38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4:0102053:38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4:0102053:38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4:0102053:38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4:0102053:38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4:0102053:38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4:0102053:38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4:0102053:38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4:0102053:38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4:0102053:38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4:0102053:38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4:0102053:38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4:0102053:38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4:0102053:38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4:0102053:38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4:0102053:38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4:0102053:38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4:0102053:38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4:0102053:38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4:0102053:38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4:0102053:38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4:0102053:38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4:0102053:38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4:0102053:38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4:0102053:38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4:0102053:38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4:0102053:38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4:0102053:38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4:0102053:38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4:0102053:38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4:0102053:38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4:0102053:38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4:0102053:38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4:0102053:38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4:0102053:38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4:0102053:38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4:0102053:38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4:0102053:38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4:0102053:38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4:0102053:38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4:0102053:38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4:0102053:38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4:0102053:38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4:0102053:38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4:0102053:38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4:0102053:38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4:0102053:38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4:0103042:2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4:010305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4:010305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4:0103058:5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4:0103064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4:0103069:23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4:0103069:23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5:0100022:2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5:0100086:1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6:01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6:0100009:4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7:3200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8:0101021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9:0000000:23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9:0105001:5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0:0100250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0:0100308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0:1800023: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0:1800023:2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1:0100019: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1:0100019: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1:0100019:1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1:0100019:2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1:0100019:3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1:0100019:3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1:0100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1:0100019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1:0100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1:0100019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1:0100019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1:0100019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1:0100019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1:0100019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1:0100019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1:0100019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1:0100019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1:0100019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1:0100019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1:0100019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1:0100019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1:0100019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1:0100019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1:0100019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1:0100019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1:0100019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1:0100019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1:0100019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1:0100019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1:0100019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1:0100019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1:0100020: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4:0000000:10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4:0000000:25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4:0000000:42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4:0000000:91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4:00124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4:00124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4:00124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4:00174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4:0017602:3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4:00188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4:0018805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4:0018805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4:068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4:068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4:068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4:0680002:2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4:0680002:2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4:0680002:2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4:0680002:2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4:0680002:3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4:068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4:0680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4:0780017: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5:0000000:4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5:01000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5:0100003:1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5:0100018:2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5:0100018:3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5:0100028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5:0100029:2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5:0100029:2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5:0100029:2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5:0100029:2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5:0100030:2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5:0100030:2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5:0100032:2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5:0800028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5:0800029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5:0800034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5:0900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5:0900008:1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5:1000009:2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5:120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5:12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5:23000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5:25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5:25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5:25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5:25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5:26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5:26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5:2800018:1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5:2800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5:2800027:1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5:33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5:3300010:1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5:3300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5:35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5:3900007:2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5:3900048:2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5:53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6:0101039:2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6:0102001:7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6:0102001:7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6:0102005:6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6:0102021:6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6:1601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6:1601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6:1601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6:1601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6:1601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6:1601025:2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6:1601026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6:2001014:2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6:200103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6:32010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6:32010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6:32010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7:02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7:02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7:0200027: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9:76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0:0100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0:0100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0:0100014:18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0:0100015:2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0:6200001:60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1:56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1:56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1:56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1:56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4:0100011:10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4:0100014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5:0000000:40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5:21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5:6933000:10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5:6945018:103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7:0011801:12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7:0012207:2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7:0012309:4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8:0000000:58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8:0000000:62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8:0101013:1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8:0101013:1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8:0101013:1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8:0101013:1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8:0101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8:0101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8:0101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8:0101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8:0101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8:0101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8:0101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8:0101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8:0101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8:0101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8:0101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8:0101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8:0101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8:0101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8:0101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8:0101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8:0101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8:0101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8:0101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8:0101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8:0101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8:0101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8:0101017:1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8:0101017:1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8:0102008:3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8:0102015:2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8:0103023:2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8:0106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8:0106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8:0106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8:0106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8:0106004:2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8:0106004:2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8:0106004:2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8:0106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8:0106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8:0106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8:0106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8:0106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8:0106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8:0106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8:0106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8:0106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8:0106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8:0106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8:0106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8:0106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8:0106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8:0106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8:0106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8:0106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8:0106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8:0106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8:0106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8:0106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8:0106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8:0106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8:0106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8:0106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8:0106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8:0106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8:0106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8:0106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8:0106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8:0106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8:0106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8:0106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8:0106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8:0106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8:0106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8:0106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8:0106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8:0106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8:0106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8:0200078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8:0300032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8:1700003:4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8:1900063:3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9:0103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9:0103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9:0103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9:0105007:2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9:0105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9:53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9:7500022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2:0000000:18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2:0100110: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2:0100110:1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2:0100110:1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2:0100110: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2:0100110:1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2:0100110:1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2:010011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2:010011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2:010011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2:010011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2:0100117:1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2:0100130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2:0100130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2:0100136: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2:0100136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2:0100136:3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2:0100136:3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2:15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2:15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2:15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2:3900010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3:0003503:2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000000:120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000000:156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000000:156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000000:157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000000:27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000000:29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000000:30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000000:3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000000:34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000000:420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000000:524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000000:529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000000:532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000000:533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000000:533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102003:12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102003:30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102010:3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102010:3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102070:4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104043:17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104043:8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105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105007:9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105028:6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105031:45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105031:45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106001:17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106028:38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106032:12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106043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114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116002:7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116002:7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116002:7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116002:7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116002:7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116008:6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116008:6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116008:6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201032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203008:12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203008:36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203008:4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203008:68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203012:2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203012:42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203015:18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203017:47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203019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204001:29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204002:34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204002:47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204002:66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204028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204028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204034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204036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205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205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205001:8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205005:4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205005:5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2050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205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205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206001:27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206001:32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206002:16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206020:1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206020:19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206020:20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207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207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207010:2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207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207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207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207020:1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208078:1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208078:3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208078:3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208078:3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208078:3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208079:82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210001:49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210010:2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304005:4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304013:44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304013:8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304019:34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304019:79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30403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30403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304036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304036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305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305009:10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307010:3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307022:17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307022:35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348008:3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352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353002:1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401014:10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401014:4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401014:4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401018:1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401025:9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401026:2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402005:1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402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402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402008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402010: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40201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40201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402011:3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402011:3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402011:3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402012:4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403001:12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403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403013:14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403029:42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4040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404002:3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404002:4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404002:4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404002:4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404002:4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404002:4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404002:4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404002:4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404002:4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404002:4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404002:4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404002:4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404002:6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404038:12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404038:13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405034:6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406009:1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406011:14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406011:3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406034:2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406034:2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406034:2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406034:2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406034:2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406034:2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406034:2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406034:2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406034:2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406045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505052:4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505053:24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505055:4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506001:8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508001:30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508001:4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513001:22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516002:43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525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545001:4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547010:50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601003:2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601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602001:20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602001:366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6020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603003:6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603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603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605030:1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606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606007:2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606016:4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606017:8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607035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607043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21">
            <text:p>757</text:p>
          </table:table-cell>
          <table:table-cell office:value-type="string" table:number-columns-spanned="3" table:number-rows-spanned="1" table:style-name="ce2">
            <text:p>36:34:0607043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BD5D9329447DDBC087A87CC07C8CB542E7E9569C4323D890B39F47880FF1FD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Мелихова Елена Дмитриевна</meta:initial-creator>
    <dc:creator>Мелихова Елена Дмитриевна</dc:creator>
    <meta:creation-date>2025-04-04T08:28:49Z</meta:creation-date>
    <dc:date>2025-04-04T08:28:49Z</dc:date>
  </office:meta>
</office:document-meta>
</file>